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ny_32_4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ny_32_4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ny_32_4" style:data-style-name="N19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9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Arkusz1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Arkusz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Arkusz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Arkusz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Arkusz1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ny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ny_32_4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ny_32_4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ny_32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ny_32_4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ny_32_4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ny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2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2"/>
        </table:table-row>
        <table:table-row table:style-name="ro2">
          <table:table-cell office:value-type="string" table:style-name="ce8">
            <text:p>Przedmiotem zamówienia jest zakup energii elektrycznej dla obiektów Zamawiającego.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2"/>
        </table:table-row>
        <table:table-row table:style-name="ro2">
          <table:table-cell office:value-type="string" table:style-name="ce8">
            <text:p>Poniższa tabela przedstawia obiekty objęte przedmiotem zamówienia: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2"/>
        </table:table-row>
        <table:table-row table:style-name="ro3">
          <table:table-cell table:number-columns-repeated="4" table:style-name="ce3"/>
          <table:table-cell office:value-type="string" table:style-name="ce9">
            <text:p>Adres punktu poboru</text:p>
          </table:table-cell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4" table:style-name="ce7"/>
          <table:table-cell office:value-type="string" table:style-name="ce9">
            <text:p>Dane do faktur</text:p>
          </table:table-cell>
          <table:table-cell table:style-name="ce11"/>
          <table:table-cell table:number-columns-repeated="16352"/>
        </table:table-row>
        <table:table-row table:style-name="ro4">
          <table:table-cell office:value-type="string" table:style-name="ce12">
            <text:p>L.p.</text:p>
          </table:table-cell>
          <table:table-cell office:value-type="string" table:style-name="ce13">
            <text:p>Nabywca</text:p>
          </table:table-cell>
          <table:table-cell office:value-type="string" table:style-name="ce13">
            <text:p>Odbiorca</text:p>
          </table:table-cell>
          <table:table-cell office:value-type="string" table:style-name="ce14">
            <text:p>Rodzaj punktu poboru</text:p>
          </table:table-cell>
          <table:table-cell office:value-type="string" table:style-name="ce12">
            <text:p>Adres/ulica</text:p>
          </table:table-cell>
          <table:table-cell office:value-type="string" table:style-name="ce12">
            <text:p>Nr</text:p>
          </table:table-cell>
          <table:table-cell office:value-type="string" table:style-name="ce12">
            <text:p>Kod</text:p>
          </table:table-cell>
          <table:table-cell office:value-type="string" table:style-name="ce12">
            <text:p>Miejscowość</text:p>
          </table:table-cell>
          <table:table-cell office:value-type="string" table:style-name="ce15">
            <text:p>Numer PPE</text:p>
          </table:table-cell>
          <table:table-cell office:value-type="string" table:style-name="ce15">
            <text:p>Numer<text:s/></text:p>
            <text:p>ewidencyjny</text:p>
          </table:table-cell>
          <table:table-cell office:value-type="string" table:style-name="ce12">
            <text:p>Numer<text:s/></text:p>
            <text:p>licznika</text:p>
          </table:table-cell>
          <table:table-cell office:value-type="string" table:style-name="ce12">
            <text:p>Grupa<text:s/></text:p>
            <text:p>taryfowa<text:s/></text:p>
            <text:p>OSD</text:p>
          </table:table-cell>
          <table:table-cell office:value-type="string" table:style-name="ce12">
            <text:p>Nowa<text:s/></text:p>
            <text:p>grupa<text:s/></text:p>
            <text:p>taryfowa</text:p>
            <text:p>OSD</text:p>
          </table:table-cell>
          <table:table-cell office:value-type="string" table:style-name="ce16">
            <text:p>Moc umowna</text:p>
          </table:table-cell>
          <table:table-cell office:value-type="string" table:style-name="ce17">
            <text:p>Okres wypowiedzenia</text:p>
          </table:table-cell>
          <table:table-cell office:value-type="string" table:style-name="ce18">
            <text:p>Termin obowiązywania umowy</text:p>
          </table:table-cell>
          <table:table-cell office:value-type="string" table:style-name="ce18">
            <text:p>Termin<text:s/></text:p>
            <text:p>rozpoczęcia<text:s/></text:p>
            <text:p>dostawy</text:p>
          </table:table-cell>
          <table:table-cell office:value-type="string" table:style-name="ce18">
            <text:p>Termin<text:s/></text:p>
            <text:p>zakończenia<text:s/></text:p>
            <text:p>dostawy</text:p>
          </table:table-cell>
          <table:table-cell office:value-type="string" table:style-name="ce12">
            <text:p>Zmiana<text:s/></text:p>
            <text:p>sprzedawcy</text:p>
          </table:table-cell>
          <table:table-cell office:value-type="string" table:style-name="ce12">
            <text:p>Obecny<text:s/></text:p>
            <text:p>sprzedawca</text:p>
          </table:table-cell>
          <table:table-cell office:value-type="string" table:style-name="ce12">
            <text:p>Cykl rozliczenia OSD</text:p>
          </table:table-cell>
          <table:table-cell office:value-type="string" table:style-name="ce19">
            <text:p>Szacowane zużycie energii na okres dostawy [kWh] strefa I</text:p>
          </table:table-cell>
          <table:table-cell office:value-type="string" table:style-name="ce19">
            <text:p>Szacowane zużycie energii na okres dostawy [kWh] strefa II</text:p>
          </table:table-cell>
          <table:table-cell office:value-type="string" table:style-name="ce19">
            <text:p>Szacowane zużycie energii na okres dostawy [kWh] strefa III</text:p>
          </table:table-cell>
          <table:table-cell office:value-type="string" table:style-name="ce19">
            <text:p>Szacowane zużycie energii na okres dostawy [kWh] strefa IV</text:p>
          </table:table-cell>
          <table:table-cell office:value-type="string" table:style-name="ce19">
            <text:p>Suma szacowanego zużycia energii na okres dostawy [kWh]</text:p>
          </table:table-cell>
          <table:table-cell office:value-type="string" table:style-name="ce20">
            <text:p>Nazwa OSD</text:p>
          </table:table-cell>
          <table:table-cell office:value-type="string" table:style-name="ce21">
            <text:p>Nazwa JST</text:p>
          </table:table-cell>
          <table:table-cell office:value-type="string" table:style-name="ce21">
            <text:p>L.p. odbiorców</text:p>
          </table:table-cell>
          <table:table-cell office:value-type="string" table:style-name="ce21">
            <text:p>L.p. faktur</text:p>
          </table:table-cell>
          <table:table-cell office:value-type="string" table:style-name="ce21">
            <text:p>Dane nabywcy</text:p>
          </table:table-cell>
          <table:table-cell office:value-type="string" table:style-name="ce21">
            <text:p>Dane odbiorcy</text:p>
          </table:table-cell>
          <table:table-cell table:number-columns-repeated="16352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Chorze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670194</text:p>
          </table:table-cell>
          <table:table-cell office:value-type="string" table:style-name="ce25">
            <text:p>70000006/00020</text:p>
          </table:table-cell>
          <table:table-cell office:value-type="float" office:value="13573241" table:style-name="ce23">
            <text:p>13573241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655" table:style-name="ce30">
            <text:p>565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655" table:style-name="ce30">
            <text:p>5655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Chorze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79310125</text:p>
          </table:table-cell>
          <table:table-cell office:value-type="string" table:style-name="ce25">
            <text:p>70000006/00021</text:p>
          </table:table-cell>
          <table:table-cell office:value-type="float" office:value="80553376" table:style-name="ce23">
            <text:p>8055337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341" table:style-name="ce30">
            <text:p>234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341" table:style-name="ce30">
            <text:p>2341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Chorze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690196</text:p>
          </table:table-cell>
          <table:table-cell office:value-type="string" table:style-name="ce25">
            <text:p>70000006/00022</text:p>
          </table:table-cell>
          <table:table-cell office:value-type="float" office:value="24386765" table:style-name="ce23">
            <text:p>2438676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812" table:style-name="ce30">
            <text:p>481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12" table:style-name="ce30">
            <text:p>481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Chorze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700100</text:p>
          </table:table-cell>
          <table:table-cell office:value-type="string" table:style-name="ce25">
            <text:p>70000006/00023</text:p>
          </table:table-cell>
          <table:table-cell office:value-type="float" office:value="9106356" table:style-name="ce23">
            <text:p>910635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221" table:style-name="ce30">
            <text:p>522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221" table:style-name="ce30">
            <text:p>5221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Ławian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710101</text:p>
          </table:table-cell>
          <table:table-cell office:value-type="string" table:style-name="ce25">
            <text:p>70000006/00024</text:p>
          </table:table-cell>
          <table:table-cell office:value-type="string" table:style-name="ce23">
            <text:p>0141977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324" table:style-name="ce30">
            <text:p>132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24" table:style-name="ce30">
            <text:p>1324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Chruścińskie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720102</text:p>
          </table:table-cell>
          <table:table-cell office:value-type="string" table:style-name="ce25">
            <text:p>70000006/00025</text:p>
          </table:table-cell>
          <table:table-cell office:value-type="float" office:value="25839634" table:style-name="ce23">
            <text:p>2583963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761" table:style-name="ce30">
            <text:p>176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61" table:style-name="ce30">
            <text:p>1761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Tuchań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730103</text:p>
          </table:table-cell>
          <table:table-cell office:value-type="string" table:style-name="ce25">
            <text:p>70000006/00026</text:p>
          </table:table-cell>
          <table:table-cell office:value-type="float" office:value="24590263" table:style-name="ce23">
            <text:p>24590263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546" table:style-name="ce30">
            <text:p>254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46" table:style-name="ce30">
            <text:p>2546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Podrwin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740104</text:p>
          </table:table-cell>
          <table:table-cell office:value-type="string" table:style-name="ce25">
            <text:p>70000006/00027</text:p>
          </table:table-cell>
          <table:table-cell office:value-type="string" table:style-name="ce23">
            <text:p>9587694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353" table:style-name="ce30">
            <text:p>135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53" table:style-name="ce30">
            <text:p>1353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iełczygłów-Okupniki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750105</text:p>
          </table:table-cell>
          <table:table-cell office:value-type="string" table:style-name="ce25">
            <text:p>70000006/00028</text:p>
          </table:table-cell>
          <table:table-cell office:value-type="string" table:style-name="ce23">
            <text:p>9700538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947" table:style-name="ce30">
            <text:p>194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47" table:style-name="ce30">
            <text:p>1947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Skoczylasy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760106</text:p>
          </table:table-cell>
          <table:table-cell office:value-type="string" table:style-name="ce25">
            <text:p>70000006/00029</text:p>
          </table:table-cell>
          <table:table-cell office:value-type="float" office:value="25205061" table:style-name="ce23">
            <text:p>25205061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889" table:style-name="ce30">
            <text:p>188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89" table:style-name="ce30">
            <text:p>1889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Studzienic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770107</text:p>
          </table:table-cell>
          <table:table-cell office:value-type="string" table:style-name="ce25">
            <text:p>70000006/00030</text:p>
          </table:table-cell>
          <table:table-cell office:value-type="string" table:style-name="ce23">
            <text:p>0150046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560" table:style-name="ce30">
            <text:p>256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60" table:style-name="ce30">
            <text:p>256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iełczygłów Koloni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78930184</text:p>
          </table:table-cell>
          <table:table-cell office:value-type="string" table:style-name="ce25">
            <text:p>70000006/00031</text:p>
          </table:table-cell>
          <table:table-cell office:value-type="float" office:value="11524061" table:style-name="ce23">
            <text:p>11524061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817" table:style-name="ce30">
            <text:p>181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17" table:style-name="ce30">
            <text:p>1817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iełczygł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790109</text:p>
          </table:table-cell>
          <table:table-cell office:value-type="string" table:style-name="ce25">
            <text:p>70000006/00032</text:p>
          </table:table-cell>
          <table:table-cell office:value-type="float" office:value="8023724" table:style-name="ce23">
            <text:p>802372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539" table:style-name="ce30">
            <text:p>453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539" table:style-name="ce30">
            <text:p>4539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Świerczewskiego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800110</text:p>
          </table:table-cell>
          <table:table-cell office:value-type="string" table:style-name="ce25">
            <text:p>70000006/00033</text:p>
          </table:table-cell>
          <table:table-cell office:value-type="string" table:style-name="ce23">
            <text:p>97005388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606" table:style-name="ce30">
            <text:p>260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606" table:style-name="ce30">
            <text:p>2606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iełczygł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810111</text:p>
          </table:table-cell>
          <table:table-cell office:value-type="string" table:style-name="ce25">
            <text:p>70000006/00034</text:p>
          </table:table-cell>
          <table:table-cell office:value-type="float" office:value="9113785" table:style-name="ce23">
            <text:p>911378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7194" table:style-name="ce30">
            <text:p>719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194" table:style-name="ce30">
            <text:p>7194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iełczygł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820112</text:p>
          </table:table-cell>
          <table:table-cell office:value-type="string" table:style-name="ce25">
            <text:p>70000006/00035</text:p>
          </table:table-cell>
          <table:table-cell office:value-type="string" table:style-name="ce23">
            <text:p>0907584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325" table:style-name="ce30">
            <text:p>232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325" table:style-name="ce30">
            <text:p>2325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Gumnisko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830113</text:p>
          </table:table-cell>
          <table:table-cell office:value-type="string" table:style-name="ce25">
            <text:p>70000006/00036</text:p>
          </table:table-cell>
          <table:table-cell office:value-type="string" table:style-name="ce23">
            <text:p>0120304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232" table:style-name="ce30">
            <text:p>123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2" table:style-name="ce30">
            <text:p>123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Gumnisko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840114</text:p>
          </table:table-cell>
          <table:table-cell office:value-type="string" table:style-name="ce25">
            <text:p>70000006/00037</text:p>
          </table:table-cell>
          <table:table-cell office:value-type="float" office:value="83431239" table:style-name="ce23">
            <text:p>8343123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373" table:style-name="ce30">
            <text:p>137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73" table:style-name="ce30">
            <text:p>1373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eresie Duże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850115</text:p>
          </table:table-cell>
          <table:table-cell office:value-type="string" table:style-name="ce25">
            <text:p>70000006/00038</text:p>
          </table:table-cell>
          <table:table-cell office:value-type="float" office:value="21582176" table:style-name="ce23">
            <text:p>2158217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242" table:style-name="ce30">
            <text:p>124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42" table:style-name="ce30">
            <text:p>124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Osina Mał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860116</text:p>
          </table:table-cell>
          <table:table-cell office:value-type="string" table:style-name="ce25">
            <text:p>70000006/00039</text:p>
          </table:table-cell>
          <table:table-cell office:value-type="float" office:value="26654534" table:style-name="ce23">
            <text:p>2665453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796" table:style-name="ce30">
            <text:p>279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796" table:style-name="ce30">
            <text:p>2796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eresie Małe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870117</text:p>
          </table:table-cell>
          <table:table-cell office:value-type="string" table:style-name="ce25">
            <text:p>70000006/00040</text:p>
          </table:table-cell>
          <table:table-cell office:value-type="string" table:style-name="ce23">
            <text:p>9708678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469" table:style-name="ce30">
            <text:p>146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69" table:style-name="ce30">
            <text:p>1469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iełczygłówek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880118</text:p>
          </table:table-cell>
          <table:table-cell office:value-type="string" table:style-name="ce25">
            <text:p>70000006/00041</text:p>
          </table:table-cell>
          <table:table-cell office:value-type="float" office:value="80609316" table:style-name="ce23">
            <text:p>8060931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26" table:style-name="ce30">
            <text:p>102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26" table:style-name="ce30">
            <text:p>1026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uszyn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890119</text:p>
          </table:table-cell>
          <table:table-cell office:value-type="string" table:style-name="ce25">
            <text:p>70000006/00042</text:p>
          </table:table-cell>
          <table:table-cell office:value-type="string" table:style-name="ce23">
            <text:p>9587700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676" table:style-name="ce30">
            <text:p>167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76" table:style-name="ce30">
            <text:p>1676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Lipie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900120</text:p>
          </table:table-cell>
          <table:table-cell office:value-type="string" table:style-name="ce25">
            <text:p>70000006/00043</text:p>
          </table:table-cell>
          <table:table-cell office:value-type="string" table:style-name="ce23">
            <text:p>9046353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572" table:style-name="ce30">
            <text:p>257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72" table:style-name="ce30">
            <text:p>257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Hut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910121</text:p>
          </table:table-cell>
          <table:table-cell office:value-type="string" table:style-name="ce25">
            <text:p>70000006/00044</text:p>
          </table:table-cell>
          <table:table-cell office:value-type="float" office:value="14717482" table:style-name="ce23">
            <text:p>1471748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412" table:style-name="ce30">
            <text:p>241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412" table:style-name="ce30">
            <text:p>241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Pierzyny Małe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920122</text:p>
          </table:table-cell>
          <table:table-cell office:value-type="string" table:style-name="ce25">
            <text:p>70000006/00045</text:p>
          </table:table-cell>
          <table:table-cell office:value-type="float" office:value="8679489" table:style-name="ce23">
            <text:p>867948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361" table:style-name="ce30">
            <text:p>236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361" table:style-name="ce30">
            <text:p>2361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Pierzyny Duże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930123</text:p>
          </table:table-cell>
          <table:table-cell office:value-type="string" table:style-name="ce25">
            <text:p>70000006/00046</text:p>
          </table:table-cell>
          <table:table-cell office:value-type="float" office:value="29779753" table:style-name="ce23">
            <text:p>29779753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30" table:style-name="ce30">
            <text:p>5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30" table:style-name="ce30">
            <text:p>53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Dąbrow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940124</text:p>
          </table:table-cell>
          <table:table-cell office:value-type="string" table:style-name="ce25">
            <text:p>70000006/00047</text:p>
          </table:table-cell>
          <table:table-cell office:value-type="float" office:value="26654237" table:style-name="ce23">
            <text:p>2665423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940" table:style-name="ce30">
            <text:p>9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40" table:style-name="ce30">
            <text:p>94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Obr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950125</text:p>
          </table:table-cell>
          <table:table-cell office:value-type="string" table:style-name="ce25">
            <text:p>70000006/00048</text:p>
          </table:table-cell>
          <table:table-cell office:value-type="float" office:value="24391284" table:style-name="ce23">
            <text:p>2439128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907" table:style-name="ce30">
            <text:p>190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07" table:style-name="ce30">
            <text:p>1907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Glina Duż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960126</text:p>
          </table:table-cell>
          <table:table-cell office:value-type="string" table:style-name="ce25">
            <text:p>70000006/00050</text:p>
          </table:table-cell>
          <table:table-cell office:value-type="float" office:value="10133295" table:style-name="ce23">
            <text:p>1013329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939" table:style-name="ce30">
            <text:p>193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39" table:style-name="ce30">
            <text:p>1939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Glina Duż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970127</text:p>
          </table:table-cell>
          <table:table-cell office:value-type="string" table:style-name="ce25">
            <text:p>70000006/00051</text:p>
          </table:table-cell>
          <table:table-cell office:value-type="float" office:value="9155269" table:style-name="ce23">
            <text:p>915526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320" table:style-name="ce30">
            <text:p>13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20" table:style-name="ce30">
            <text:p>132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Glina Mał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980128</text:p>
          </table:table-cell>
          <table:table-cell office:value-type="string" table:style-name="ce25">
            <text:p>70000006/00052</text:p>
          </table:table-cell>
          <table:table-cell office:value-type="float" office:value="8099561" table:style-name="ce23">
            <text:p>8099561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344" table:style-name="ce30">
            <text:p>134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44" table:style-name="ce30">
            <text:p>1344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Dryganek Duży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990129</text:p>
          </table:table-cell>
          <table:table-cell office:value-type="string" table:style-name="ce25">
            <text:p>70000006/00053</text:p>
          </table:table-cell>
          <table:table-cell office:value-type="float" office:value="7812047" table:style-name="ce23">
            <text:p>781204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461" table:style-name="ce30">
            <text:p>146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61" table:style-name="ce30">
            <text:p>1461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Dryganek Mały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000130</text:p>
          </table:table-cell>
          <table:table-cell office:value-type="string" table:style-name="ce25">
            <text:p>70000006/00054</text:p>
          </table:table-cell>
          <table:table-cell office:value-type="float" office:value="30160935" table:style-name="ce23">
            <text:p>3016093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772" table:style-name="ce30">
            <text:p>177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72" table:style-name="ce30">
            <text:p>177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Osina Duż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010131</text:p>
          </table:table-cell>
          <table:table-cell office:value-type="string" table:style-name="ce25">
            <text:p>70000006/00055</text:p>
          </table:table-cell>
          <table:table-cell office:value-type="float" office:value="80609354" table:style-name="ce23">
            <text:p>8060935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962" table:style-name="ce30">
            <text:p>196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62" table:style-name="ce30">
            <text:p>196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ule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020132</text:p>
          </table:table-cell>
          <table:table-cell office:value-type="string" table:style-name="ce25">
            <text:p>70000006/00056</text:p>
          </table:table-cell>
          <table:table-cell office:value-type="float" office:value="16471170" table:style-name="ce23">
            <text:p>1647117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307" table:style-name="ce30">
            <text:p>230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307" table:style-name="ce30">
            <text:p>2307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Otok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030133</text:p>
          </table:table-cell>
          <table:table-cell office:value-type="string" table:style-name="ce25">
            <text:p>70000006/00057</text:p>
          </table:table-cell>
          <table:table-cell office:value-type="float" office:value="29488870" table:style-name="ce23">
            <text:p>2948887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56" table:style-name="ce30">
            <text:p>105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56" table:style-name="ce30">
            <text:p>1056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rutus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040134</text:p>
          </table:table-cell>
          <table:table-cell office:value-type="string" table:style-name="ce25">
            <text:p>70000006/00058</text:p>
          </table:table-cell>
          <table:table-cell office:value-type="float" office:value="25813824" table:style-name="ce23">
            <text:p>2581382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07" table:style-name="ce30">
            <text:p>50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07" table:style-name="ce30">
            <text:p>507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rutus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050135</text:p>
          </table:table-cell>
          <table:table-cell office:value-type="string" table:style-name="ce25">
            <text:p>70000006/00059</text:p>
          </table:table-cell>
          <table:table-cell office:value-type="float" office:value="23416723" table:style-name="ce23">
            <text:p>23416723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53" table:style-name="ce30">
            <text:p>105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53" table:style-name="ce30">
            <text:p>1053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rutus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060136</text:p>
          </table:table-cell>
          <table:table-cell office:value-type="string" table:style-name="ce25">
            <text:p>70000006/00060</text:p>
          </table:table-cell>
          <table:table-cell office:value-type="float" office:value="28106990" table:style-name="ce23">
            <text:p>2810699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520" table:style-name="ce30">
            <text:p>15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520" table:style-name="ce30">
            <text:p>152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Chorze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090139</text:p>
          </table:table-cell>
          <table:table-cell office:value-type="string" table:style-name="ce25">
            <text:p>70000006/00063</text:p>
          </table:table-cell>
          <table:table-cell office:value-type="float" office:value="26012193" table:style-name="ce23">
            <text:p>26012193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50" table:style-name="ce30">
            <text:p>8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50" table:style-name="ce30">
            <text:p>85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Chorze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100140</text:p>
          </table:table-cell>
          <table:table-cell office:value-type="string" table:style-name="ce25">
            <text:p>70000006/00064</text:p>
          </table:table-cell>
          <table:table-cell office:value-type="float" office:value="29828466" table:style-name="ce23">
            <text:p>2982846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151" table:style-name="ce30">
            <text:p>115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51" table:style-name="ce30">
            <text:p>1151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iełczygłówek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110141</text:p>
          </table:table-cell>
          <table:table-cell office:value-type="string" table:style-name="ce25">
            <text:p>70000006/00065</text:p>
          </table:table-cell>
          <table:table-cell office:value-type="float" office:value="21680370" table:style-name="ce23">
            <text:p>2168037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85" table:style-name="ce30">
            <text:p>88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85" table:style-name="ce30">
            <text:p>885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uszyn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120142</text:p>
          </table:table-cell>
          <table:table-cell office:value-type="string" table:style-name="ce25">
            <text:p>70000006/00066</text:p>
          </table:table-cell>
          <table:table-cell office:value-type="float" office:value="83743376" table:style-name="ce23">
            <text:p>8374337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31" table:style-name="ce30">
            <text:p>83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31" table:style-name="ce30">
            <text:p>831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iełczygł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130143</text:p>
          </table:table-cell>
          <table:table-cell office:value-type="string" table:style-name="ce25">
            <text:p>70000006/00067</text:p>
          </table:table-cell>
          <table:table-cell office:value-type="string" table:style-name="ce23">
            <text:p>0007548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2" table:style-name="ce26">
            <text:p>2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" table:style-name="ce30">
            <text:p>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30">
            <text:p>1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Obr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140144</text:p>
          </table:table-cell>
          <table:table-cell office:value-type="string" table:style-name="ce25">
            <text:p>70000006/00072</text:p>
          </table:table-cell>
          <table:table-cell office:value-type="string" table:style-name="ce23">
            <text:p>9700524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735" table:style-name="ce30">
            <text:p>173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35" table:style-name="ce30">
            <text:p>1735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Obr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150145</text:p>
          </table:table-cell>
          <table:table-cell office:value-type="string" table:style-name="ce25">
            <text:p>70000006/00073</text:p>
          </table:table-cell>
          <table:table-cell office:value-type="string" table:style-name="ce23">
            <text:p>9700525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697" table:style-name="ce30">
            <text:p>169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97" table:style-name="ce30">
            <text:p>1697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Obrów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160146</text:p>
          </table:table-cell>
          <table:table-cell office:value-type="string" table:style-name="ce25">
            <text:p>70000006/00074</text:p>
          </table:table-cell>
          <table:table-cell office:value-type="float" office:value="80609445" table:style-name="ce23">
            <text:p>8060944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142" table:style-name="ce30">
            <text:p>114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42" table:style-name="ce30">
            <text:p>114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Chorze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170147</text:p>
          </table:table-cell>
          <table:table-cell office:value-type="string" table:style-name="ce25">
            <text:p>70000006/00076</text:p>
          </table:table-cell>
          <table:table-cell office:value-type="string" table:style-name="ce23">
            <text:p>0150046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789" table:style-name="ce30">
            <text:p>78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89" table:style-name="ce30">
            <text:p>789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Dryganek Mały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210151</text:p>
          </table:table-cell>
          <table:table-cell office:value-type="string" table:style-name="ce25">
            <text:p>70000006/00081</text:p>
          </table:table-cell>
          <table:table-cell office:value-type="float" office:value="26919339" table:style-name="ce23">
            <text:p>2691933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458" table:style-name="ce30">
            <text:p>145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58" table:style-name="ce30">
            <text:p>1458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Pierzyny Duże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230153</text:p>
          </table:table-cell>
          <table:table-cell office:value-type="string" table:style-name="ce25">
            <text:p>70000006/00083</text:p>
          </table:table-cell>
          <table:table-cell office:value-type="float" office:value="29488759" table:style-name="ce23">
            <text:p>2948875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117" table:style-name="ce30">
            <text:p>211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17" table:style-name="ce30">
            <text:p>2117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Jaworznic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61690109</text:p>
          </table:table-cell>
          <table:table-cell office:value-type="string" table:style-name="ce25">
            <text:p>70000006/00085</text:p>
          </table:table-cell>
          <table:table-cell office:value-type="float" office:value="29498565" table:style-name="ce23">
            <text:p>2949856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91" table:style-name="ce30">
            <text:p>9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1" table:style-name="ce30">
            <text:p>91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Chorze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61700110</text:p>
          </table:table-cell>
          <table:table-cell office:value-type="string" table:style-name="ce25">
            <text:p>70000006/00086</text:p>
          </table:table-cell>
          <table:table-cell office:value-type="float" office:value="21309343" table:style-name="ce23">
            <text:p>21309343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714" table:style-name="ce30">
            <text:p>71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14" table:style-name="ce30">
            <text:p>714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arczowni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61710111</text:p>
          </table:table-cell>
          <table:table-cell office:value-type="string" table:style-name="ce25">
            <text:p>70000006/00087</text:p>
          </table:table-cell>
          <table:table-cell office:value-type="string" table:style-name="ce23">
            <text:p>01361623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90" table:style-name="ce30">
            <text:p>69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90" table:style-name="ce30">
            <text:p>69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Wyręb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61720112</text:p>
          </table:table-cell>
          <table:table-cell office:value-type="string" table:style-name="ce25">
            <text:p>70000006/00088</text:p>
          </table:table-cell>
          <table:table-cell office:value-type="float" office:value="25270670" table:style-name="ce23">
            <text:p>2527067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9" table:style-name="ce30">
            <text:p>6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9" table:style-name="ce30">
            <text:p>69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Glina Mał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61730113</text:p>
          </table:table-cell>
          <table:table-cell office:value-type="string" table:style-name="ce25">
            <text:p>70000006/00089</text:p>
          </table:table-cell>
          <table:table-cell office:value-type="string" table:style-name="ce23">
            <text:p>9700509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5" table:style-name="ce30">
            <text:p>4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5" table:style-name="ce30">
            <text:p>45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iełczygłów Okupniki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96100155</text:p>
          </table:table-cell>
          <table:table-cell office:value-type="string" table:style-name="ce25">
            <text:p>70000006/00090</text:p>
          </table:table-cell>
          <table:table-cell office:value-type="float" office:value="14861629" table:style-name="ce23">
            <text:p>14861629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717" table:style-name="ce30">
            <text:p>271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717" table:style-name="ce30">
            <text:p>2717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Okupniki</text:p>
          </table:table-cell>
          <table:table-cell office:value-type="float" office:value="432" table:style-name="ce24">
            <text:p>432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97680119</text:p>
          </table:table-cell>
          <table:table-cell office:value-type="string" table:style-name="ce25">
            <text:p>70000006/00091</text:p>
          </table:table-cell>
          <table:table-cell office:value-type="float" office:value="83431178" table:style-name="ce23">
            <text:p>83431178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176" table:style-name="ce30">
            <text:p>417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176" table:style-name="ce30">
            <text:p>4176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iełczygłów</text:p>
          </table:table-cell>
          <table:table-cell office:value-type="string" table:style-name="ce24">
            <text:p>Nr dz. 776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613240123</text:p>
          </table:table-cell>
          <table:table-cell office:value-type="string" table:style-name="ce25">
            <text:p>70000006/00093</text:p>
          </table:table-cell>
          <table:table-cell office:value-type="string" table:style-name="ce23">
            <text:p>83714793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00" table:style-name="ce30">
            <text:p>2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0" table:style-name="ce30">
            <text:p>20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Remiza</text:p>
          </table:table-cell>
          <table:table-cell office:value-type="string" table:style-name="ce23">
            <text:p>Chorze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540181</text:p>
          </table:table-cell>
          <table:table-cell office:value-type="string" table:style-name="ce25">
            <text:p>70000006/00001</text:p>
          </table:table-cell>
          <table:table-cell office:value-type="string" table:style-name="ce23">
            <text:p>96486570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456" table:style-name="ce30">
            <text:p>3456,00</text:p>
          </table:table-cell>
          <table:table-cell office:value-type="float" office:value="8142" table:style-name="ce30">
            <text:p>814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598" table:style-name="ce30">
            <text:p>11598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Remiza</text:p>
          </table:table-cell>
          <table:table-cell office:value-type="string" table:style-name="ce23">
            <text:p>Chorzew</text:p>
          </table:table-cell>
          <table:table-cell office:value-type="float" office:value="100" table:style-name="ce24">
            <text:p>100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550182</text:p>
          </table:table-cell>
          <table:table-cell office:value-type="string" table:style-name="ce25">
            <text:p>70000006/00002</text:p>
          </table:table-cell>
          <table:table-cell office:value-type="string" table:style-name="ce23">
            <text:p>00203467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2" table:style-name="ce26">
            <text:p>2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897" table:style-name="ce30">
            <text:p>3897,00</text:p>
          </table:table-cell>
          <table:table-cell office:value-type="float" office:value="8864" table:style-name="ce30">
            <text:p>886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761" table:style-name="ce30">
            <text:p>12761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SP</text:p>
          </table:table-cell>
          <table:table-cell office:value-type="string" table:style-name="ce23">
            <text:p>Chorzew</text:p>
          </table:table-cell>
          <table:table-cell office:value-type="float" office:value="100" table:style-name="ce24">
            <text:p>100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560183</text:p>
          </table:table-cell>
          <table:table-cell office:value-type="string" table:style-name="ce25">
            <text:p>70000006/00003</text:p>
          </table:table-cell>
          <table:table-cell office:value-type="string" table:style-name="ce23">
            <text:p>96175432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7" table:style-name="ce26">
            <text:p>17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14" table:style-name="ce30">
            <text:p>814,00</text:p>
          </table:table-cell>
          <table:table-cell office:value-type="float" office:value="1770" table:style-name="ce30">
            <text:p>177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84" table:style-name="ce30">
            <text:p>2584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3" table:style-name="ce22">
            <text:p>63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Rakarnia</text:p>
          </table:table-cell>
          <table:table-cell office:value-type="string" table:style-name="ce23">
            <text:p>Wyręb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570184</text:p>
          </table:table-cell>
          <table:table-cell office:value-type="string" table:style-name="ce25">
            <text:p>70000006/00004</text:p>
          </table:table-cell>
          <table:table-cell office:value-type="string" table:style-name="ce23">
            <text:p>00369565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" table:style-name="ce30">
            <text:p>4,00</text:p>
          </table:table-cell>
          <table:table-cell office:value-type="float" office:value="6" table:style-name="ce30">
            <text:p>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30">
            <text:p>1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Remiza OSP</text:p>
          </table:table-cell>
          <table:table-cell office:value-type="string" table:style-name="ce23">
            <text:p>Świerczewskiego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590186</text:p>
          </table:table-cell>
          <table:table-cell office:value-type="string" table:style-name="ce25">
            <text:p>70000006/00008</text:p>
          </table:table-cell>
          <table:table-cell office:value-type="float" office:value="90463289" table:style-name="ce23">
            <text:p>90463289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2" table:style-name="ce26">
            <text:p>2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298" table:style-name="ce30">
            <text:p>1298,00</text:p>
          </table:table-cell>
          <table:table-cell office:value-type="float" office:value="5915" table:style-name="ce30">
            <text:p>591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213" table:style-name="ce30">
            <text:p>7213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Biblioteka</text:p>
          </table:table-cell>
          <table:table-cell office:value-type="string" table:style-name="ce23">
            <text:p>Świerczewskiego</text:p>
          </table:table-cell>
          <table:table-cell office:value-type="float" office:value="6" table:style-name="ce24">
            <text:p>6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600187</text:p>
          </table:table-cell>
          <table:table-cell office:value-type="string" table:style-name="ce25">
            <text:p>70000006/00009</text:p>
          </table:table-cell>
          <table:table-cell office:value-type="float" office:value="80654992" table:style-name="ce23">
            <text:p>80654992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79" table:style-name="ce30">
            <text:p>479,00</text:p>
          </table:table-cell>
          <table:table-cell office:value-type="float" office:value="1074" table:style-name="ce30">
            <text:p>107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553" table:style-name="ce30">
            <text:p>1553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Administracja</text:p>
          </table:table-cell>
          <table:table-cell office:value-type="string" table:style-name="ce23">
            <text:p>1000 Leci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610188</text:p>
          </table:table-cell>
          <table:table-cell office:value-type="string" table:style-name="ce25">
            <text:p>70000006/00010</text:p>
          </table:table-cell>
          <table:table-cell office:value-type="string" table:style-name="ce23">
            <text:p>9446050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7" table:style-name="ce26">
            <text:p>17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335" table:style-name="ce30">
            <text:p>8335,00</text:p>
          </table:table-cell>
          <table:table-cell office:value-type="float" office:value="17995" table:style-name="ce30">
            <text:p>1799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6330" table:style-name="ce30">
            <text:p>2633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Budynek Zwłok Zwierzęcych</text:p>
          </table:table-cell>
          <table:table-cell office:value-type="string" table:style-name="ce23">
            <text:p>Kiełczygłów Koloni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620189</text:p>
          </table:table-cell>
          <table:table-cell office:value-type="string" table:style-name="ce25">
            <text:p>70000006/00011</text:p>
          </table:table-cell>
          <table:table-cell office:value-type="float" office:value="80609477" table:style-name="ce23">
            <text:p>80609477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92" table:style-name="ce30">
            <text:p>492,00</text:p>
          </table:table-cell>
          <table:table-cell office:value-type="float" office:value="870" table:style-name="ce30">
            <text:p>87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62" table:style-name="ce30">
            <text:p>136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Remiza</text:p>
          </table:table-cell>
          <table:table-cell office:value-type="string" table:style-name="ce23">
            <text:p>Hut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630190</text:p>
          </table:table-cell>
          <table:table-cell office:value-type="string" table:style-name="ce25">
            <text:p>70000006/00015</text:p>
          </table:table-cell>
          <table:table-cell office:value-type="string" table:style-name="ce23">
            <text:p>00369568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2" table:style-name="ce26">
            <text:p>2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42" table:style-name="ce30">
            <text:p>142,00</text:p>
          </table:table-cell>
          <table:table-cell office:value-type="float" office:value="349" table:style-name="ce30">
            <text:p>34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91" table:style-name="ce30">
            <text:p>491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Remiza OSP</text:p>
          </table:table-cell>
          <table:table-cell office:value-type="string" table:style-name="ce23">
            <text:p>Obrów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640191</text:p>
          </table:table-cell>
          <table:table-cell office:value-type="string" table:style-name="ce25">
            <text:p>70000006/00017</text:p>
          </table:table-cell>
          <table:table-cell office:value-type="string" table:style-name="ce23">
            <text:p>0036956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2" table:style-name="ce26">
            <text:p>2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601" table:style-name="ce30">
            <text:p>2601,00</text:p>
          </table:table-cell>
          <table:table-cell office:value-type="float" office:value="6053" table:style-name="ce30">
            <text:p>605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654" table:style-name="ce30">
            <text:p>8654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Strażnica OSP</text:p>
          </table:table-cell>
          <table:table-cell office:value-type="string" table:style-name="ce23">
            <text:p>Glina Duża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650192</text:p>
          </table:table-cell>
          <table:table-cell office:value-type="string" table:style-name="ce25">
            <text:p>70000006/00018</text:p>
          </table:table-cell>
          <table:table-cell office:value-type="string" table:style-name="ce23">
            <text:p>00369570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2" table:style-name="ce26">
            <text:p>2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312" table:style-name="ce30">
            <text:p>2312,00</text:p>
          </table:table-cell>
          <table:table-cell office:value-type="float" office:value="2217" table:style-name="ce30">
            <text:p>221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529" table:style-name="ce30">
            <text:p>4529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Urząd Gminy - Szkoła</text:p>
          </table:table-cell>
          <table:table-cell office:value-type="string" table:style-name="ce23">
            <text:p>Brutus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8660193</text:p>
          </table:table-cell>
          <table:table-cell office:value-type="string" table:style-name="ce25">
            <text:p>70000006/00019</text:p>
          </table:table-cell>
          <table:table-cell office:value-type="string" table:style-name="ce23">
            <text:p>0036987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563" table:style-name="ce30">
            <text:p>2563,00</text:p>
          </table:table-cell>
          <table:table-cell office:value-type="float" office:value="1707" table:style-name="ce30">
            <text:p>170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270" table:style-name="ce30">
            <text:p>427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Biblioteka</text:p>
          </table:table-cell>
          <table:table-cell office:value-type="string" table:style-name="ce23">
            <text:p>Pierzyny Małe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070137</text:p>
          </table:table-cell>
          <table:table-cell office:value-type="string" table:style-name="ce25">
            <text:p>70000006/00061</text:p>
          </table:table-cell>
          <table:table-cell office:value-type="float" office:value="80553383" table:style-name="ce23">
            <text:p>80553383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612" table:style-name="ce30">
            <text:p>1612,00</text:p>
          </table:table-cell>
          <table:table-cell office:value-type="float" office:value="2418" table:style-name="ce30">
            <text:p>241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030" table:style-name="ce30">
            <text:p>403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Hydrofornia</text:p>
          </table:table-cell>
          <table:table-cell office:value-type="string" table:style-name="ce23">
            <text:p>Kiełczygł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80150112</text:p>
          </table:table-cell>
          <table:table-cell office:value-type="string" table:style-name="ce25">
            <text:p>70000006/00062</text:p>
          </table:table-cell>
          <table:table-cell office:value-type="string" table:style-name="ce23">
            <text:p>01350238</text:p>
          </table:table-cell>
          <table:table-cell office:value-type="string" table:style-name="ce23">
            <text:p>G11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83" table:style-name="ce30">
            <text:p>18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3" table:style-name="ce30">
            <text:p>183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chotnicza Straż Pożarna Skoczylasy</text:p>
          </table:table-cell>
          <table:table-cell office:value-type="string" table:style-name="ce23">
            <text:p>Kielczygł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180148</text:p>
          </table:table-cell>
          <table:table-cell office:value-type="string" table:style-name="ce25">
            <text:p>70000006/00077</text:p>
          </table:table-cell>
          <table:table-cell office:value-type="string" table:style-name="ce23">
            <text:p>90404940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2" table:style-name="ce26">
            <text:p>2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92" table:style-name="ce30">
            <text:p>92,00</text:p>
          </table:table-cell>
          <table:table-cell office:value-type="float" office:value="267" table:style-name="ce30">
            <text:p>26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59" table:style-name="ce30">
            <text:p>359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Świetlica</text:p>
          </table:table-cell>
          <table:table-cell office:value-type="string" table:style-name="ce23">
            <text:p>Kiełczygłówek</text:p>
          </table:table-cell>
          <table:table-cell office:value-type="float" office:value="7" table:style-name="ce24">
            <text:p>7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190149</text:p>
          </table:table-cell>
          <table:table-cell office:value-type="string" table:style-name="ce25">
            <text:p>70000006/00078</text:p>
          </table:table-cell>
          <table:table-cell office:value-type="string" table:style-name="ce23">
            <text:p>00369567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3" table:style-name="ce30">
            <text:p>43,00</text:p>
          </table:table-cell>
          <table:table-cell office:value-type="float" office:value="97" table:style-name="ce30">
            <text:p>9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0" table:style-name="ce30">
            <text:p>14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Kiełczygł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200150</text:p>
          </table:table-cell>
          <table:table-cell office:value-type="string" table:style-name="ce25">
            <text:p>70000006/00079</text:p>
          </table:table-cell>
          <table:table-cell office:value-type="string" table:style-name="ce23">
            <text:p>97005347</text:p>
          </table:table-cell>
          <table:table-cell office:value-type="string" table:style-name="ce23">
            <text:p>G11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42" table:style-name="ce30">
            <text:p>34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42" table:style-name="ce30">
            <text:p>34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Mieszkanie</text:p>
          </table:table-cell>
          <table:table-cell office:value-type="string" table:style-name="ce23">
            <text:p>ul. 1000 Lecia</text:p>
          </table:table-cell>
          <table:table-cell office:value-type="float" office:value="37" table:style-name="ce24">
            <text:p>37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220152</text:p>
          </table:table-cell>
          <table:table-cell office:value-type="string" table:style-name="ce25">
            <text:p>70000006/00082</text:p>
          </table:table-cell>
          <table:table-cell office:value-type="string" table:style-name="ce23">
            <text:p>96110412</text:p>
          </table:table-cell>
          <table:table-cell office:value-type="string" table:style-name="ce23">
            <text:p>G11</text:p>
          </table:table-cell>
          <table:table-cell office:value-type="string" table:style-name="ce24">
            <text:p>bz.</text:p>
          </table:table-cell>
          <table:table-cell office:value-type="float" office:value="15" table:style-name="ce26">
            <text:p>1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27" table:style-name="ce30">
            <text:p>52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27" table:style-name="ce30">
            <text:p>527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Kiełczygłówek</text:p>
          </table:table-cell>
          <table:table-cell office:value-type="float" office:value="7" table:style-name="ce24">
            <text:p>7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9240154</text:p>
          </table:table-cell>
          <table:table-cell office:value-type="string" table:style-name="ce25">
            <text:p>70000006/00084</text:p>
          </table:table-cell>
          <table:table-cell office:value-type="string" table:style-name="ce23">
            <text:p>01500467</text:p>
          </table:table-cell>
          <table:table-cell office:value-type="string" table:style-name="ce23">
            <text:p>G11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98" table:style-name="ce30">
            <text:p>9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8" table:style-name="ce30">
            <text:p>98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Obrów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605530128</text:p>
          </table:table-cell>
          <table:table-cell office:value-type="string" table:style-name="ce25">
            <text:p>70000006/00092</text:p>
          </table:table-cell>
          <table:table-cell office:value-type="float" office:value="91348106" table:style-name="ce23">
            <text:p>91348106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7" table:style-name="ce26">
            <text:p>7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00" table:style-name="ce30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0" table:style-name="ce30">
            <text:p>30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Dom Nauczyciela</text:p>
          </table:table-cell>
          <table:table-cell office:value-type="string" table:style-name="ce23">
            <text:p>Świerczewskiego</text:p>
          </table:table-cell>
          <table:table-cell office:value-type="float" office:value="12" table:style-name="ce24">
            <text:p>12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35260137</text:p>
          </table:table-cell>
          <table:table-cell office:value-type="string" table:style-name="ce25">
            <text:p>70000893/00001</text:p>
          </table:table-cell>
          <table:table-cell office:value-type="float" office:value="80272496" table:style-name="ce23">
            <text:p>8027249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59" table:style-name="ce30">
            <text:p>159,00</text:p>
          </table:table-cell>
          <table:table-cell office:value-type="float" office:value="301" table:style-name="ce30">
            <text:p>30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60" table:style-name="ce30">
            <text:p>46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1" table:style-name="ce22">
            <text:p>81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Dom Nauczyciela</text:p>
          </table:table-cell>
          <table:table-cell office:value-type="string" table:style-name="ce23">
            <text:p>ul. 1000 Lecia</text:p>
          </table:table-cell>
          <table:table-cell office:value-type="float" office:value="10" table:style-name="ce24">
            <text:p>10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35270138</text:p>
          </table:table-cell>
          <table:table-cell office:value-type="string" table:style-name="ce25">
            <text:p>70000893/00002</text:p>
          </table:table-cell>
          <table:table-cell office:value-type="float" office:value="80271834" table:style-name="ce23">
            <text:p>80271834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93" table:style-name="ce30">
            <text:p>193,00</text:p>
          </table:table-cell>
          <table:table-cell office:value-type="float" office:value="495" table:style-name="ce30">
            <text:p>49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88" table:style-name="ce30">
            <text:p>688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OSP</text:p>
          </table:table-cell>
          <table:table-cell office:value-type="string" table:style-name="ce23">
            <text:p>Dryganek Duży</text:p>
          </table:table-cell>
          <table:table-cell office:value-type="string" table:style-name="ce24">
            <text:p/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72630136</text:p>
          </table:table-cell>
          <table:table-cell office:value-type="string" table:style-name="ce25">
            <text:p>70000893/00004</text:p>
          </table:table-cell>
          <table:table-cell office:value-type="string" table:style-name="ce23">
            <text:p>0036986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" table:style-name="ce30">
            <text:p>5,00</text:p>
          </table:table-cell>
          <table:table-cell office:value-type="float" office:value="7" table:style-name="ce30">
            <text:p>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" table:style-name="ce30">
            <text:p>12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Boisko Sportowe - Oświetlenie</text:p>
          </table:table-cell>
          <table:table-cell office:value-type="string" table:style-name="ce23">
            <text:p>Chorzew</text:p>
          </table:table-cell>
          <table:table-cell office:value-type="string" table:style-name="ce24">
            <text:p>dz. nr 569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75760158</text:p>
          </table:table-cell>
          <table:table-cell office:value-type="string" table:style-name="ce25">
            <text:p>70000893/00005</text:p>
          </table:table-cell>
          <table:table-cell office:value-type="string" table:style-name="ce23">
            <text:p>00140062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" table:style-name="ce30">
            <text:p>4,00</text:p>
          </table:table-cell>
          <table:table-cell office:value-type="float" office:value="6" table:style-name="ce30">
            <text:p>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30">
            <text:p>1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Brutus</text:p>
          </table:table-cell>
          <table:table-cell office:value-type="float" office:value="39" table:style-name="ce24">
            <text:p>39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325500158</text:p>
          </table:table-cell>
          <table:table-cell office:value-type="string" table:style-name="ce25">
            <text:p>70000893/00006</text:p>
          </table:table-cell>
          <table:table-cell office:value-type="float" office:value="23462619" table:style-name="ce23">
            <text:p>23462619</text:p>
          </table:table-cell>
          <table:table-cell office:value-type="string" table:style-name="ce23">
            <text:p>G11</text:p>
          </table:table-cell>
          <table:table-cell office:value-type="string" table:style-name="ce24">
            <text:p>bz.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" table:style-name="ce30">
            <text:p>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30">
            <text:p>10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Przedszkole</text:p>
          </table:table-cell>
          <table:table-cell office:value-type="string" table:style-name="ce23">
            <text:p>ul. 1000 Lecia</text:p>
          </table:table-cell>
          <table:table-cell office:value-type="float" office:value="27" table:style-name="ce24">
            <text:p>27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75090188</text:p>
          </table:table-cell>
          <table:table-cell office:value-type="string" table:style-name="ce25">
            <text:p>79970118/1</text:p>
          </table:table-cell>
          <table:table-cell office:value-type="string" table:style-name="ce23">
            <text:p>42100412</text:p>
          </table:table-cell>
          <table:table-cell office:value-type="string" table:style-name="ce23">
            <text:p>C21</text:p>
          </table:table-cell>
          <table:table-cell office:value-type="string" table:style-name="ce24">
            <text:p>bz.</text:p>
          </table:table-cell>
          <table:table-cell office:value-type="float" office:value="70" table:style-name="ce26">
            <text:p>70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1 mies</text:p>
          </table:table-cell>
          <table:table-cell office:value-type="float" office:value="20554" table:style-name="ce30">
            <text:p>2055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554" table:style-name="ce30">
            <text:p>20554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Hydrofornia</text:p>
          </table:table-cell>
          <table:table-cell office:value-type="string" table:style-name="ce23">
            <text:p>Kielczygłów</text:p>
          </table:table-cell>
          <table:table-cell office:value-type="float" office:value="62" table:style-name="ce24">
            <text:p>62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1220128</text:p>
          </table:table-cell>
          <table:table-cell office:value-type="string" table:style-name="ce25">
            <text:p>79970118/152</text:p>
          </table:table-cell>
          <table:table-cell office:value-type="float" office:value="13789852" table:style-name="ce23">
            <text:p>13789852</text:p>
          </table:table-cell>
          <table:table-cell office:value-type="string" table:style-name="ce23">
            <text:p>C22a</text:p>
          </table:table-cell>
          <table:table-cell office:value-type="string" table:style-name="ce24">
            <text:p>bz.</text:p>
          </table:table-cell>
          <table:table-cell office:value-type="float" office:value="25" table:style-name="ce26">
            <text:p>25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1 mies</text:p>
          </table:table-cell>
          <table:table-cell office:value-type="float" office:value="3791" table:style-name="ce30">
            <text:p>3791,00</text:p>
          </table:table-cell>
          <table:table-cell office:value-type="float" office:value="6323" table:style-name="ce30">
            <text:p>632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114" table:style-name="ce30">
            <text:p>10114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Gmina Kiełczygłów, adres: ul. Tysiąclecia 25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Szkoła Podstawowa im. Adama Mickiewicza</text:p>
          </table:table-cell>
          <table:table-cell office:value-type="string" table:style-name="ce23">
            <text:p>Szkoła</text:p>
          </table:table-cell>
          <table:table-cell office:value-type="string" table:style-name="ce23">
            <text:p>ul. 1000 Lecia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35250136</text:p>
          </table:table-cell>
          <table:table-cell office:value-type="string" table:style-name="ce25">
            <text:p>70001083/00001</text:p>
          </table:table-cell>
          <table:table-cell office:value-type="string" table:style-name="ce23">
            <text:p>90143605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4" table:style-name="ce26">
            <text:p>24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134" table:style-name="ce30">
            <text:p>6134,00</text:p>
          </table:table-cell>
          <table:table-cell office:value-type="float" office:value="29951" table:style-name="ce30">
            <text:p>2995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6085" table:style-name="ce30">
            <text:p>36085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Szkoła Podstawowa im. Adama Mickiewicza, adres: ul. Tysiąclecia 8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Szkoła Podstawowa im. Adama Mickiewicza</text:p>
          </table:table-cell>
          <table:table-cell office:value-type="string" table:style-name="ce23">
            <text:p>Gimnazjum Kiełczygłów</text:p>
          </table:table-cell>
          <table:table-cell office:value-type="string" table:style-name="ce23">
            <text:p>ul. 1000 Lecia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03510163</text:p>
          </table:table-cell>
          <table:table-cell office:value-type="string" table:style-name="ce25">
            <text:p>79970735/1</text:p>
          </table:table-cell>
          <table:table-cell office:value-type="float" office:value="50431453" table:style-name="ce23">
            <text:p>50431453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34" table:style-name="ce26">
            <text:p>34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1 mies</text:p>
          </table:table-cell>
          <table:table-cell office:value-type="float" office:value="15204" table:style-name="ce30">
            <text:p>15204,00</text:p>
          </table:table-cell>
          <table:table-cell office:value-type="float" office:value="17841" table:style-name="ce30">
            <text:p>1784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3045" table:style-name="ce30">
            <text:p>33045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Szkoła Podstawowa im. Adama Mickiewicza, adres: ul. Tysiąclecia 8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style-name="ce23">
            <text:p>Gmina Kiełczygłów</text:p>
          </table:table-cell>
          <table:table-cell office:value-type="string" table:style-name="ce23">
            <text:p>Szkoła Podstawowa w Chorzewie</text:p>
          </table:table-cell>
          <table:table-cell office:value-type="string" table:style-name="ce23">
            <text:p>Szkoła Podstawowa w Chorzewie</text:p>
          </table:table-cell>
          <table:table-cell office:value-type="string" table:style-name="ce23">
            <text:p>Chorzew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581890189</text:p>
          </table:table-cell>
          <table:table-cell office:value-type="string" table:style-name="ce25">
            <text:p>79970736/1</text:p>
          </table:table-cell>
          <table:table-cell office:value-type="float" office:value="50436290" table:style-name="ce23">
            <text:p>50436290</text:p>
          </table:table-cell>
          <table:table-cell office:value-type="string" table:style-name="ce23">
            <text:p>C21</text:p>
          </table:table-cell>
          <table:table-cell office:value-type="string" table:style-name="ce24">
            <text:p>bz.</text:p>
          </table:table-cell>
          <table:table-cell office:value-type="float" office:value="80" table:style-name="ce26">
            <text:p>80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1 mies</text:p>
          </table:table-cell>
          <table:table-cell office:value-type="float" office:value="5268" table:style-name="ce30">
            <text:p>526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268" table:style-name="ce30">
            <text:p>5268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string" table:style-name="ce32">
            <text:p>Gmina Kiełczygłów, adres: ul. Tysiąclecia 25, 98 - 358 <text:s text:c="2"/>Kiełczygłów, NIP: 5080014537, Regon: 730934648</text:p>
          </table:table-cell>
          <table:table-cell office:value-type="string" table:style-name="ce32">
            <text:p>Szkoła Podstawowa w Chorzewie, adres: Chorzew 4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style-name="ce23">
            <text:p>Samodzielny Publiczny Zakład Podstawowej Opieki Zdrowotnej w Kiełczygłowie</text:p>
          </table:table-cell>
          <table:table-cell office:value-type="string" table:style-name="ce23">
            <text:p>Samodzielny Publiczny Zakład Podstawowej Opieki Zdrowotnej w Kiełczygłowie</text:p>
          </table:table-cell>
          <table:table-cell office:value-type="string" table:style-name="ce23">
            <text:p>Samodzielny Publiczny Zakład Podstawowej Opieki Zdrowotnej</text:p>
          </table:table-cell>
          <table:table-cell office:value-type="string" table:style-name="ce23">
            <text:p>ul. 1000 Lecia</text:p>
          </table:table-cell>
          <table:table-cell office:value-type="float" office:value="18" table:style-name="ce24">
            <text:p>18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28580148</text:p>
          </table:table-cell>
          <table:table-cell office:value-type="string" table:style-name="ce25">
            <text:p>70000606/00001</text:p>
          </table:table-cell>
          <table:table-cell office:value-type="string" table:style-name="ce23">
            <text:p>96175425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6" table:style-name="ce26">
            <text:p>16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251" table:style-name="ce30">
            <text:p>1251,00</text:p>
          </table:table-cell>
          <table:table-cell office:value-type="float" office:value="2464" table:style-name="ce30">
            <text:p>246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15" table:style-name="ce30">
            <text:p>3715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string" table:style-name="ce32">
            <text:p>Samodzielny Publiczny Zakład Podstawowej Opieki Zdrowotnej w Kiełczygłowie, adres: ul. Tysiąclecia 18, 98 - 358 <text:s text:c="2"/>Kiełczygłów, NIP: 8321792090, Regon: 730925454</text:p>
          </table:table-cell>
          <table:table-cell office:value-type="string" table:style-name="ce32">
            <text:p>Samodzielny Publiczny Zakład Podstawowej Opieki Zdrowotnej w Kiełczygłowie, adres: ul. Tysiąclecia 18, 98 - 358 <text:s text:c="2"/>Kiełczygłów</text:p>
          </table:table-cell>
          <table:table-cell table:number-columns-repeated="16352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style-name="ce23">
            <text:p>Samodzielny Publiczny Zakład Podstawowej Opieki Zdrowotnej w Kiełczygłowie</text:p>
          </table:table-cell>
          <table:table-cell office:value-type="string" table:style-name="ce23">
            <text:p>Samodzielny Publiczny Zakład Podstawowej Opieki Zdrowotnej w Kiełczygłowie</text:p>
          </table:table-cell>
          <table:table-cell office:value-type="string" table:style-name="ce23">
            <text:p>Samodzielny Publiczny Zakład Podstawowej Opieki Zdrowotnej</text:p>
          </table:table-cell>
          <table:table-cell office:value-type="string" table:style-name="ce23">
            <text:p>ul. 1000 Lecia</text:p>
          </table:table-cell>
          <table:table-cell office:value-type="float" office:value="18" table:style-name="ce24">
            <text:p>18</text:p>
          </table:table-cell>
          <table:table-cell office:value-type="string" table:style-name="ce23">
            <text:p>98-358</text:p>
          </table:table-cell>
          <table:table-cell office:value-type="string" table:style-name="ce23">
            <text:p>Kiełczygłów</text:p>
          </table:table-cell>
          <table:table-cell office:value-type="string" table:style-name="ce25">
            <text:p>PLZELD070028590149</text:p>
          </table:table-cell>
          <table:table-cell office:value-type="string" table:style-name="ce25">
            <text:p>70000606/00002</text:p>
          </table:table-cell>
          <table:table-cell office:value-type="string" table:style-name="ce23">
            <text:p>9617542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6" table:style-name="ce26">
            <text:p>16,0</text:p>
          </table:table-cell>
          <table:table-cell office:value-type="string" table:style-name="ce26">
            <text:p>brak</text:p>
          </table:table-cell>
          <table:table-cell office:value-type="date" office:date-value="2021-12-31T00:00:00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873" table:style-name="ce30">
            <text:p>2873,00</text:p>
          </table:table-cell>
          <table:table-cell office:value-type="float" office:value="4772" table:style-name="ce30">
            <text:p>477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645" table:style-name="ce30">
            <text:p>7645,00</text:p>
          </table:table-cell>
          <table:table-cell office:value-type="string" table:style-name="ce31">
            <text:p>PGE Dystrybucja S.A. - Łódź - Obszar II</text:p>
          </table:table-cell>
          <table:table-cell office:value-type="string" table:style-name="ce32">
            <text:p>Gmina Kiełczygłów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string" table:style-name="ce32">
            <text:p>Samodzielny Publiczny Zakład Podstawowej Opieki Zdrowotnej w Kiełczygłowie, adres: ul. Tysiąclecia 18, 98 - 358 <text:s text:c="2"/>Kiełczygłów, NIP: 8321792090, Regon: 730925454</text:p>
          </table:table-cell>
          <table:table-cell office:value-type="string" table:style-name="ce32">
            <text:p>Samodzielny Publiczny Zakład Podstawowej Opieki Zdrowotnej w Kiełczygłowie, adres: ul. Tysiąclecia 18, 98 - 358 <text:s text:c="2"/>Kiełczygłów</text:p>
          </table:table-cell>
          <table:table-cell table:number-columns-repeated="16352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number-style style:name="N38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3</meta:initial-creator>
    <dc:creator>User3</dc:creator>
    <meta:creation-date>2021-05-31T09:13:09Z</meta:creation-date>
    <dc:date>2021-05-31T09:14:39Z</dc:date>
  </office:meta>
</office:document-meta>
</file>